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 TUTTI I LETTORI</text:span></text:p>
      <text:p text:style-name="P1"><text:span text:style-name="T1">Cari lettori molti di voi sono ormai veterani e altri nuovi, ma tutti con lo stesso scopo e lo stesso spirito:<text:s text:c="2"/>fare un servizio alla liturgia nel miglior modo possibile.</text:span></text:p>
      <text:p text:style-name="P1"><text:span text:style-name="T1">Vorrei precisare alcuni punti:</text:span></text:p>
      <text:p text:style-name="P1"><text:span text:style-name="T1">1° - E importante che le letture vengano proclamate da due lettori:</text:span></text:p>
      <text:p text:style-name="P1"><text:span text:style-name="T1"><text:s text:c="7"/>primo lettore:<text:s text:c="2"/>1° lettura e salmo</text:span></text:p>
      <text:p text:style-name="P1"><text:span text:style-name="T1"><text:s text:c="7"/>secondo lettore: 2° lettura e preghiera dei fedeli.</text:span></text:p>
      <text:p text:style-name="P1"><text:span text:style-name="T1">Quindi<text:s text:c="2"/>vi chiedo di verificare sul foglio dei lettori la data in cui dovete leggere.<text:s text:c="2"/>In caso di vostra assenza contattare un lettore che possa sostituirvi.</text:span></text:p>
      <text:p text:style-name="P1"><text:span text:style-name="T1"><text:s/>Al momento della proclamazione del salmo non<text:s text:c="2"/>va detto “ripetiamo insieme” ma leggere direttamente il responsorio.</text:span></text:p>
      <text:p text:style-name="P1"><text:span text:style-name="T1">E’ anche molto importante, alla fine della lettura, dire “PAROLA DI DIO”<text:s text:c="2"/>e non “E’ PAROLA DI DIO”.</text:span></text:p>
      <text:p text:style-name="P1"><text:span text:style-name="T1">Confido nel vostro aiuto e vi ringrazio per quanto state facendo.</text:span></text:p>
      <text:p text:style-name="P1"><text:span text:style-name="T1">Dio vi benedica.</text:span></text:p>
      <text:p text:style-name="P1"><text:span text:style-name="T1"/></text:p>
      <text:p text:style-name="P1"><text:span text:style-name="T1"><text:s text:c="106"/>Saluti a tutti, Don Daniele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